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ecjalista ds. techniczno-handlowych</text:p>
      <text:p text:style-name="P3"/>
      <text:p text:style-name="P1">Osoba pracująca na tym stanowisku będzie odpowiedzialna za:</text:p>
      <text:p text:style-name="P3"/>
      <text:p text:style-name="P2">– <text:span text:style-name="T1">utrzymywanie i wzmacnianie dobrych relacji z obecnymi klientami firmy oraz aktywne pozyskiwanie nowych,</text:span></text:p>
      <text:p text:style-name="P3"/>
      <text:p text:style-name="P2">– <text:span text:style-name="T1">aktywną sprzedaż produktów z oferty firmy,</text:span></text:p>
      <text:p text:style-name="P3"/>
      <text:p text:style-name="P2">– <text:span text:style-name="T1">negocjacje warunków handlowych z klientami,</text:span></text:p>
      <text:p text:style-name="P3"/>
      <text:p text:style-name="P2">– <text:span text:style-name="T1">przygotowywanie wycen i ofert handlowych,</text:span></text:p>
      <text:p text:style-name="P3"/>
      <text:p text:style-name="P2">– <text:span text:style-name="T1">prowadzenie prezentacji biznesowych oraz rozmów handlowych,</text:span></text:p>
      <text:p text:style-name="P3"/>
      <text:p text:style-name="P2">– <text:span text:style-name="T1">osiąganie zakładanych celów sprzedażowych,</text:span></text:p>
      <text:p text:style-name="P3"/>
      <text:p text:style-name="P2">– <text:span text:style-name="T1">współpracę z pozostałymi działami <text:s/>firmy.</text:span></text:p>
      <text:p text:style-name="P3"/>
      <text:p text:style-name="P1">Wymagania:</text:p>
      <text:p text:style-name="P3"/>
      <text:p text:style-name="P2">– <text:span text:style-name="T1">wykształcenie min. średnie</text:span></text:p>
      <text:p text:style-name="P3"/>
      <text:p text:style-name="P2">– <text:span text:style-name="T1">znajomość obsługi komputera</text:span></text:p>
      <text:p text:style-name="P3"/>
      <text:p text:style-name="P2">– <text:span text:style-name="T1">znajomość pakietu Office</text:span></text:p>
      <text:p text:style-name="P3"/>
      <text:p text:style-name="P2">– <text:span text:style-name="T1">prawo jazdy kategorii B</text:span></text:p>
      <text:p text:style-name="P3"/>
      <text:p text:style-name="P2">– <text:span text:style-name="T1">dyspozycyjność</text:span></text:p>
      <text:p text:style-name="P3"/>
      <text:p text:style-name="P2">– <text:span text:style-name="T1">gotowość do podróży służbowej</text:span></text:p>
      <text:p text:style-name="P3"/>
      <text:p text:style-name="P2">– <text:span text:style-name="T1">min. 2 lata doświadczenia w handlu elektroniką,</text:span></text:p>
      <text:p text:style-name="P3"/>
      <text:p text:style-name="P2">– <text:span text:style-name="T1">łatwość nawiązywania kontaktów biznesowych,</text:span></text:p>
      <text:p text:style-name="P3"/>
      <text:p text:style-name="P2">– <text:span text:style-name="T1">komunikatywność i zapał do pracy,</text:span></text:p>
      <text:p text:style-name="P3"/>
      <text:p text:style-name="P2">– <text:span text:style-name="T1">wysoki poziom kultury osobistej,</text:span></text:p>
      <text:p text:style-name="P3"/>
      <text:p text:style-name="P2">– <text:span text:style-name="T1">umiejętność prowadzenia rozmów handlowych,</text:span></text:p>
      <text:p text:style-name="P3"/>
      <text:p text:style-name="P2">– <text:span text:style-name="T1">mile widziane wykształcenie techniczne i znajomość branży security/teletechnicznej.</text:span></text:p>
      <text:p text:style-name="P3"/>
      <text:p text:style-name="P1">Oferujemy:</text:p>
      <text:p text:style-name="P3"/>
      <text:p text:style-name="P2">– <text:span text:style-name="T1">stabilne warunki pracy, zatrudnienie na pełny etat i umowę o pracę,</text:span></text:p>
      <text:p text:style-name="P3"/>
      <text:p text:style-name="P2">– <text:span text:style-name="T1">atrakcyjny system wynagrodzenia ,</text:span></text:p>
      <text:p text:style-name="P3"/>
      <text:p text:style-name="P2">– <text:span text:style-name="T1">szkolenia i prezentacje,</text:span></text:p>
      <text:p text:style-name="P3"/>
      <text:p text:style-name="P2">– <text:span text:style-name="T1">pracę w młodym, dynamicznym zespole,</text:span></text:p>
      <text:p text:style-name="P3"/>
      <text:p text:style-name="P2">– <text:span text:style-name="T1">pracę na samodzielnym i odpowiedzialnym stanowisku,</text:span></text:p>
      <text:p text:style-name="P3"/>
      <text:p text:style-name="P2">– <text:span text:style-name="T1">możliwość rozwoju zawodowego,</text:span></text:p>
      <text:p text:style-name="P3"/>
      <text:p text:style-name="P2"><text:s/></text:p>
      <text:p text:style-name="P3"/>
      <text:p text:style-name="P1">Informacje o firmie</text:p>
      <text:p text:style-name="P3"/>
      <text:p text:style-name="P1"><text:soft-page-break/>IMSEC S.C.</text:p>
      <text:p text:style-name="P1">Firma o ugruntowanej pozycji na rynku zajmująca się importem i dystrybucją nowoczesnych systemów i urządzeń z zakresu elektronicznych systemów zabezpieczeń.</text:p>
      <text:p text:style-name="P1">Osoby zainteresowane prosimy o przesyłanie aplikacji na adres mailowy: biuro@imsec.pl <text:s/></text:p>
      <text:p text:style-name="P1">Prosimy o zawarcie w CV klauzuli: „Wyrażam zgodę na przetwarzanie danych osobowych zawartych w mojej ofercie pracy dla potrzeb niezbędnych do realizacji procesu rekrutacji prowadzonego przez Imsec S.C. z siedzibą we Wrocławiu, Pl. gen Wróblewskiego 3A,</text:p>
      <text:p text:style-name="P5"><text:s/><text:span text:style-name="T1">zgodnie z ustawą z dnia 29 sierpnia 1997 r. o ochronie danych osobowych (t.j. Dz. U. z 2016 r., poz. 922)”. Jednocześnie wyrażam zgodę na przetwarzanie przez ogłoszeniodawcę moich danych osobowych na potrzeby przyszłych rekrutacji.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14:01:57.868000000</meta:creation-date>
    <dc:date>2021-01-26T14:02:43.640000000</dc:date>
    <meta:editing-duration>PT45S</meta:editing-duration>
    <meta:editing-cycles>1</meta:editing-cycles>
    <meta:document-statistic meta:table-count="0" meta:image-count="0" meta:object-count="0" meta:page-count="2" meta:paragraph-count="37" meta:word-count="245" meta:character-count="1958" meta:non-whitespace-character-count="1717"/>
    <meta:generator>LibreOffice/6.3.2.2$Windows_X86_64 LibreOffice_project/98b30e735bda24bc04ab42594c85f7fd8be07b9c</meta:generator>
  </office:meta>
</office:document-meta>
</file>